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line-height="90%">
        <style:tab-stops>
          <style:tab-stop style:position="1.25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line-height="90%"/>
    </style:style>
    <style:style style:name="P10" style:family="paragraph" style:parent-style-name="Standard">
      <style:paragraph-properties fo:margin-top="0.459cm" fo:margin-bottom="0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margin-top="0.459cm" fo:margin-bottom="0cm"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1.411cm" fo:line-height="90%" fo:text-indent="0cm" style:auto-text-indent="false"/>
    </style:style>
    <style:style style:name="P14" style:family="paragraph" style:parent-style-name="Standard">
      <style:paragraph-properties fo:margin-left="0cm" fo:margin-right="1.411cm" fo:line-height="9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-0.014cm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Prostý_20_text1">
      <style:text-properties style:font-name="Tahoma" fo:font-weight="bold" style:font-weight-asian="bold"/>
    </style:style>
    <style:style style:name="P17" style:family="paragraph" style:parent-style-name="Prostý_20_text1">
      <style:text-properties style:font-name="Tahoma" fo:font-weight="bold" style:font-weight-asian="bold" style:font-name-complex="Tahoma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9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/>
    </style:style>
    <style:style style:name="P22" style:family="paragraph" style:parent-style-name="Standard">
      <style:paragraph-properties fo:line-height="90%"/>
    </style:style>
    <style:style style:name="P23" style:family="paragraph" style:parent-style-name="Prostý_20_text1">
      <style:text-properties style:font-name="Tahoma" fo:font-weight="bold" style:font-weight-asian="bold"/>
    </style:style>
    <style:style style:name="P2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/>ZÁPIS</text:h>
      <text:p text:style-name="P1">z osmého jednání zastupitelstva obce Jankova, které se konalo <text:s/></text:p>
      <text:p text:style-name="P1">28. prosince 2013 od 19:00 hodin na OÚ</text:p>
      <text:p text:style-name="P10">Na jednání zastupitelstva byli přítomni: Jonák Miroslav (starosta obce), Zemanová Marie, Procházka Jiří, Jonák Libor, Blažek Pavel, Homolka Pavel, Koch František. Jako host byl přítomen Matějka Jiří. Na zasedání bylo přítomno 7 členů zastupitelstva.</text:p>
      <text:p text:style-name="P11">Zastupitelé projednávali tento program:</text:p>
      <text:p text:style-name="P11"><text:s text:c="6"/>1. Zahájení</text:p>
      <text:p text:style-name="P7"><text:s text:c="6"/>2. Projednání a schválení programu jednání <text:s text:c="87"/></text:p>
      <text:p text:style-name="P7"><text:s text:c="6"/>3. Projednání schválení rozpočtového opatření č. 5. <text:s text:c="2"/></text:p>
      <text:p text:style-name="P7"><text:s text:c="6"/>4. Projednání a schválení rozpočtového provizoria na rok 2014.</text:p>
      <text:p text:style-name="P7"><text:s text:c="6"/>5. Projednání dotace kraje pro SDH.</text:p>
      <text:p text:style-name="P7"><text:s text:c="6"/>6. Informace starosty obce o příjmech za těžbu v obecním lese. <text:s text:c="81"/></text:p>
      <text:p text:style-name="P7"><text:s text:c="6"/>7. Diskuse</text:p>
      <text:p text:style-name="P7"><text:s text:c="6"/>8. Projednání návrhu na usnesení</text:p>
      <text:p text:style-name="P7"><text:s text:c="6"/>9. Závěr jednání</text:p>
      <text:p text:style-name="P12"/>
      <text:p text:style-name="P3"/>
      <text:p text:style-name="P3"><text:s text:c="6"/>1. Osmé jednání zastupitelstva obce zahájil starosta obce v 19.00 hodin. <text:s/>Přivítal zastupitele </text:p>
      <text:p text:style-name="P4"><text:s text:c="11"/>obce a přečetl program jednání. </text:p>
      <text:p text:style-name="P3"><text:s text:c="6"/>2. Zastupitelé vzali na vědomí a schválili program jednání a jako zapisovatel byl zvolen pan Libor <text:s text:c="2"/></text:p>
      <text:p text:style-name="P3"><text:s text:c="10"/>Jonák. Ověřovateli zápisu byli páni Jiří Procházka a František Koch. <text:s text:c="49"/></text:p>
      <text:p text:style-name="P9"><text:span text:style-name="T2"><text:s text:c="6"/>3. </text:span><text:span text:style-name="T1">Zastupitelé projednali rozpočtové opatření č. 5.</text:span></text:p>
      <text:p text:style-name="P8"><text:s text:c="6"/>4. Zastupitelé projednali a schválili rozpočtové provizorium na rok 2014.</text:p>
      <text:p text:style-name="P8"><text:s text:c="6"/>5. Zastupitelé projednali zprávu o dotaci kraje Vysočina pro SDH obce.</text:p>
      <text:p text:style-name="P9"><text:span text:style-name="T1"><text:s text:c="6"/>6. Zastupitelé projednali informaci pana starosty o příjmech za těžbu v obecním lese. <text:s text:c="4"/></text:span><text:span text:style-name="T2"><text:tab/> <text:s text:c="81"/></text:span></text:p>
      <text:p text:style-name="P3"><text:s text:c="6"/>7. Po projednání všech bodů programu proběhla diskuse, kde se diskutovalo o dalším dění v obci. <text:s text:c="17"/></text:p>
      <text:p text:style-name="P3"><text:s text:c="6"/>8. Zastupitelé projednali návrh na usnesení. <text:s text:c="92"/></text:p>
      <text:p text:style-name="P9"><text:span text:style-name="T2"><text:s text:c="6"/>9. Závěr jednání provedl starosta obce a jednání zastupitelstva ve 21.00 hodin ukonč</text:span><text:span text:style-name="T4">il.</text:span></text:p>
      <text:p text:style-name="P9"/>
      <text:h text:style-name="Heading_20_2" text:outline-level="2">USNESENÍ č. 8/013</text:h>
      <text:p text:style-name="P1"><text:s text:c="2"/>ze sedmého jednání zastupitelstva obce v Jankově, které se konalo </text:p>
      <text:p text:style-name="P1">28. prosince 2013</text:p>
      <text:p text:style-name="P1"/>
      <text:p text:style-name="P6">Zastupitelé vzali na vědomí</text:p>
      <text:p text:style-name="P13"><text:span text:style-name="T3">Program jednání. P</text:span><text:span text:style-name="T2">rojednání a schválení rozpočtového opatření č. 5.</text:span><text:span text:style-name="T1"> <text:s/>Projednání rozpočtového provizoria na rok 2014. Projednání dotace kraje Vysočina pro SDH obce </text:span><text:span text:style-name="T2">. Informaci pana starosty o příjmech za těžbu v obecním lese. Diskusi. Návrh na usnesení. Závěr jednání. <text:s text:c="81"/></text:span></text:p>
      <text:p text:style-name="P5"/>
      <text:p text:style-name="P14">Zastupitelé schvalují</text:p>
      <text:p text:style-name="P19">Program jednání. Rozpočtové opatření č. 5. <text:s/>Rozpočtové provizorium na rok 2014. Dotaci kraje Vysočina pro SDH obce ve výši 300,- Kč. <text:s/>Informaci starosty obce o příjmech za těžbu v obecním lese. Obec se zavazuje, že po dobu, než bude schválen konečný rozpočet obce na rok 2014, bude hospodařit s příjmy a výdaji zvýšenými o 10% oproti stejnému období roku 2013 a nebudou prováděny žádné investiční akce. Obec bude zabezpečovat běžný provoz. Diskusi. Návrh na usnesení. Závěr jednání. Usnesení bylo schváleno 7 hlasy. </text:p>
      <text:p text:style-name="P2"/>
      <text:p text:style-name="P18">ukládá</text:p>
      <text:p text:style-name="P15">členům zastupitelstva seznámit obyvatele obce se schválenými návrhy.</text:p>
      <text:p text:style-name="P16"/>
      <text:p text:style-name="P16">Starosta obce: Jonák Miroslav<text:tab/><text:tab/><text:tab/><text:tab/><text:tab/>Zástupce starosty: Zemanová Marie <text:s/></text:p>
      <text:p text:style-name="P16">Zapisovatel: Jonák Libor</text:p>
      <text:p text:style-name="P17"/>
      <text:p text:style-name="P17"/>
      <text:p text:style-name="P17"/>
      <text:p text:style-name="P17">V Jankově dne 30. prosinc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fo:font-weight="bold" style:font-size-asian="10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46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411cm" fo:line-height="90%" fo:text-align="center" style:justify-single-word="false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Prostý_20_text1" style:display-name="Prostý text1" style:family="paragraph" style:parent-style-name="Standard">
      <style:text-properties style:font-name="Courier New"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Standardní_20_písmo_20_odstavce5" style:display-name="Standardní písmo odstavce5" style:family="text"/>
    <style:style style:name="WW-Absatz-Standardschriftart111" style:family="text"/>
    <style:style style:name="WW-Absatz-Standardschriftart1111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-Absatz-Standardschriftart11111" style:family="text"/>
    <style:style style:name="WW-Absatz-Standardschriftart111111" style:family="text"/>
    <style:style style:name="Standardní_20_písmo_20_odstavce2" style:display-name="Standardní písmo odstavce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color="#000000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PIS</dc:title>
    <meta:initial-creator>Libor Jonák</meta:initial-creator>
    <meta:creation-date>2010-03-16T18:41:00</meta:creation-date>
    <dc:date>2014-04-19T19:39:45.65</dc:date>
    <meta:print-date>2014-04-19T19:39:02.37</meta:print-date>
    <meta:editing-cycles>8</meta:editing-cycles>
    <meta:editing-duration>PT00H25M11S</meta:editing-duration>
    <meta:generator>OpenOffice.org/3.2$Win32 OpenOffice.org_project/320m19$Build-9505</meta:generator>
    <meta:document-statistic meta:table-count="0" meta:image-count="0" meta:object-count="0" meta:page-count="1" meta:paragraph-count="37" meta:word-count="396" meta:character-count="3281"/>
  </office:meta>
</office:document-meta>
</file>