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P2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3" style:family="paragraph" style:parent-style-name="Standard">
      <style:paragraph-properties fo:line-height="90%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4" style:family="paragraph" style:parent-style-name="Standard">
      <style:paragraph-properties fo:line-height="90%">
        <style:tab-stops>
          <style:tab-stop style:position="1.251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7" style:family="paragraph" style:parent-style-name="Standard">
      <style:paragraph-properties fo:orphans="0" fo:widows="0" style:text-autospace="none"/>
      <style:text-properties style:font-name="Tahoma" fo:font-size="10pt" fo:font-weight="bold" style:font-size-asian="10pt" style:font-weight-asian="bold" style:font-name-complex="Tahoma" style:font-size-complex="10pt"/>
    </style:style>
    <style:style style:name="P8" style:family="paragraph" style:parent-style-name="Standard">
      <style:paragraph-properties fo:line-height="90%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>
      <style:paragraph-properties fo:line-height="90%"/>
    </style:style>
    <style:style style:name="P10" style:family="paragraph" style:parent-style-name="Standard">
      <style:paragraph-properties fo:margin-top="0.459cm" fo:margin-bottom="0cm"/>
      <style:text-properties style:font-name="Tahoma" fo:font-size="10pt" fo:font-weight="bold" style:font-size-asian="10pt" style:font-weight-asian="bold" style:font-name-complex="Tahoma" style:font-weight-complex="bold"/>
    </style:style>
    <style:style style:name="P11" style:family="paragraph" style:parent-style-name="Standard">
      <style:paragraph-properties fo:margin-top="0.459cm" fo:margin-bottom="0cm" fo:line-height="90%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3" style:family="paragraph" style:parent-style-name="Standard">
      <style:paragraph-properties fo:margin-left="0cm" fo:margin-right="1.411cm" fo:line-height="90%" fo:text-indent="0cm" style:auto-text-indent="false"/>
    </style:style>
    <style:style style:name="P14" style:family="paragraph" style:parent-style-name="Standard">
      <style:paragraph-properties fo:margin-left="0cm" fo:margin-right="1.411cm" fo:line-height="90%" fo:text-align="center" style:justify-single-word="false" fo:text-indent="0cm" style:auto-text-indent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5" style:family="paragraph" style:parent-style-name="Standard">
      <style:paragraph-properties fo:margin-left="0cm" fo:margin-right="-0.014cm" fo:text-indent="0cm" style:auto-text-indent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6" style:family="paragraph" style:parent-style-name="Prostý_20_text1">
      <style:text-properties style:font-name="Tahoma" fo:font-weight="bold" style:font-weight-asian="bold"/>
    </style:style>
    <style:style style:name="P17" style:family="paragraph" style:parent-style-name="Prostý_20_text1">
      <style:text-properties style:font-name="Tahoma" fo:font-weight="bold" style:font-weight-asian="bold" style:font-name-complex="Tahoma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ahoma" style:font-name-complex="Tahoma"/>
    </style:style>
    <style:style style:name="T1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2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3" style:family="text">
      <style:text-properties style:font-name="Tahoma" fo:font-size="10pt" fo:font-weight="bold" style:font-size-asian="10pt" style:font-weight-asian="bold" style:font-name-complex="Tahoma" style:font-weight-complex="bold"/>
    </style:style>
    <style:style style:name="T4" style:family="text">
      <style:text-properties style:font-name="Tahoma" fo:font-size="9pt" fo:font-weight="bold" style:font-size-asian="9pt" style:font-weight-asian="bold" style:font-name-complex="Tahoma" style:font-size-complex="9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/>ZÁPIS</text:h>
      <text:p text:style-name="P1">z šestého jednání zastupitelstva obce Jankova, které se konalo <text:s/></text:p>
      <text:p text:style-name="P1">5. září 2013 od 19:00 hodin na OÚ</text:p>
      <text:p text:style-name="P10">Na jednání zastupitelstva byli přítomni: Jonák Miroslav (starosta obce), Zemanová Marie, Procházka Jiří, Jonák Libor, Blažek Pavel, Homolka Pavel, Koch František. Jako hosté byli přítomni Hebká Věra <text:s text:c="2"/>a <text:s/>Hebký Jiří. Na zasedání bylo přítomno 7 členů zastupitelstva.</text:p>
      <text:p text:style-name="P11">Zastupitelé projednávali tento program:</text:p>
      <text:p text:style-name="P11"><text:s text:c="6"/>1. Zahájení</text:p>
      <text:p text:style-name="P7"><text:s text:c="6"/>2. Projednání a schválení programu jednání</text:p>
      <text:p text:style-name="P7"><text:s text:c="6"/>3. Projednání a schválení rozpočtového opatření č. 3. <text:s text:c="2"/></text:p>
      <text:p text:style-name="P7"><text:s text:c="6"/>4. Zpráva o provedených prací v obecním lese. <text:s text:c="81"/></text:p>
      <text:p text:style-name="P7"><text:s text:c="6"/>5. Projednání stavebních úprav kulturního domu.</text:p>
      <text:p text:style-name="P7"><text:s text:c="6"/>6. Projednání a schválení poplatku za zpracování TKO pro p. Miroslava Janů.</text:p>
      <text:p text:style-name="P7"><text:s text:c="6"/>7. Diskuse</text:p>
      <text:p text:style-name="P7"><text:s text:c="6"/>8. Projednání návrhu na usnesení</text:p>
      <text:p text:style-name="P7"><text:s text:c="6"/>9. Závěr jednání</text:p>
      <text:p text:style-name="P12"/>
      <text:p text:style-name="P3"/>
      <text:p text:style-name="P3"><text:s text:c="6"/>1. Páté jednání zastupitelstva obce zahájil starosta obce v 19.00 hodin. <text:s/>Přivítal zastupitele </text:p>
      <text:p text:style-name="P4"><text:s text:c="11"/>obce a přečetl program jednání. </text:p>
      <text:p text:style-name="P3"><text:s text:c="6"/>2. Zastupitelé vzali na vědomí a schválili program jednání a jako zapisovatel byl zvolen pan Libor <text:s text:c="2"/></text:p>
      <text:p text:style-name="P3"><text:s text:c="11"/>Jonák. Ověřovateli zápisu byli páni Jiří Procházka a František Koch. <text:s text:c="49"/></text:p>
      <text:p text:style-name="P9"><text:span text:style-name="T2"><text:s text:c="6"/>3. </text:span><text:span text:style-name="T1">Zastupitelé projednali a schválilo rozpočtové opatření č. 3. <text:s text:c="4"/></text:span></text:p>
      <text:p text:style-name="P8"><text:s text:c="6"/>4. Zastupitelé projednali zprávu o provedených těžebních pracích v obecním lese.</text:p>
      <text:p text:style-name="P3"><text:s text:c="6"/>5. Zastupitelé projednali návrh stavebních úprav kulturního domu v obci.<text:tab/> <text:s text:c="81"/></text:p>
      <text:p text:style-name="P3"><text:s text:c="6"/>6. Zastupitelé projednali zvýšení poplatku za zpracování komunálního odpadu <text:s/>pro pana <text:s text:c="3"/></text:p>
      <text:p text:style-name="P3"><text:s text:c="10"/>Miroslava Janů na trojnásobek za včas neuhrazené částky dle vyhlášky 2/2011, ze dne 13. 10. <text:s/></text:p>
      <text:p text:style-name="P3"><text:s text:c="10"/>2011 za období 2013. Zveřejněné na www.jankov.eu.</text:p>
      <text:p text:style-name="P3"><text:s text:c="6"/>7. Po projednání všech bodů programu proběhla diskuse, kde se diskutovalo o dalším dění v obci. <text:s text:c="17"/></text:p>
      <text:p text:style-name="P3"><text:s text:c="6"/>6. Zastupitelé projednali návrh na usnesení. <text:s text:c="92"/></text:p>
      <text:p text:style-name="P9"><text:span text:style-name="T2"><text:s text:c="6"/>7. Závěr jednání provedl starosta obce a jednání zastupitelstva ve 21.00 hodin ukonč</text:span><text:span text:style-name="T4">il.</text:span></text:p>
      <text:p text:style-name="P9"/>
      <text:h text:style-name="Heading_20_2" text:outline-level="2">USNESENÍ č. 6/013</text:h>
      <text:p text:style-name="P1"><text:s text:c="2"/>z šestého jednání zastupitelstva obce v Jankově, které se konalo </text:p>
      <text:p text:style-name="P1">5.září 2013</text:p>
      <text:p text:style-name="P6">Zastupitelé vzali na vědomí</text:p>
      <text:p text:style-name="P13"><text:span text:style-name="T3">Program jednání. P</text:span><text:span text:style-name="T2">rojednání a schválení rozpočtového opatření č. 3.</text:span><text:span text:style-name="T1"> Projednání zprávy o provedených těžebních pracích v obecním lese. P</text:span><text:span text:style-name="T2">rojednání návrhu stavebních úprav kulturního domu v obci. Projednání zvýšení poplatku za zpracování komunálního odpadu <text:s/>pro pana Miroslava Janů na trojnásobek za včas neuhrazené částky dle vyhlášky 2/2011, ze dne 13. 10. 2011 za období 2013. Zveřejněné na www.jankov.eu. Diskusi. Návrh na usnesení. Závěr jednání. <text:s text:c="81"/></text:span></text:p>
      <text:p text:style-name="P5"/>
      <text:p text:style-name="P14">Zastupitelé schvalují</text:p>
      <text:p text:style-name="P13"><text:span text:style-name="T2">Program jednání. Rozpočtové opatření č. 3. Z</text:span><text:span text:style-name="T1">právu o provedených těžebních pracích v obecním lese. N</text:span><text:span text:style-name="T2">ávrh stavebních úprav kulturního domu v obci. Zvýšení poplatku za zpracování komunálního odpadu <text:s/>pro pana Miroslava Janů na trojnásobek za včas neuhrazené částky dle vyhlášky 2/2011, ze dne 13. 10. 2011 za období 2013. Zveřejněné na www.jankov.eu. Diskusi. Návrh na usnesení. Závěr jednání. Usnesení bylo schváleno 7 hlasy.</text:span></text:p>
      <text:p text:style-name="P2"/>
      <text:p text:style-name="P18">ukládá</text:p>
      <text:p text:style-name="P15">členům zastupitelstva seznámit obyvatele obce se schválenými návrhy.</text:p>
      <text:p text:style-name="P16"/>
      <text:p text:style-name="P16">Starosta obce: Jonák Miroslav<text:tab/><text:tab/><text:tab/><text:tab/><text:tab/>Zástupce starosty: Zemanová Marie <text:s/></text:p>
      <text:p text:style-name="P16">Zapisovatel: Jonák Libor</text:p>
      <text:p text:style-name="P17"/>
      <text:p text:style-name="P17">V Jankově dne 6. září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style:font-name="Tahoma" fo:font-size="10pt" fo:font-weight="bold" style:font-size-asian="10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246cm" fo:margin-right="0cm" fo:text-align="center" style:justify-single-word="false" fo:orphans="0" fo:widows="0" fo:text-indent="0cm" style:auto-text-indent="false" fo:keep-with-next="always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1.411cm" fo:line-height="90%" fo:text-align="center" style:justify-single-word="false" fo:text-indent="0cm" style:auto-text-indent="false" fo:keep-with-next="always"/>
      <style:text-properties style:font-name="Tahoma" fo:font-size="14pt" fo:font-weight="bold" style:font-size-asian="14pt" style:font-weight-asian="bold" style:font-name-complex="Tahoma" style:font-weight-complex="bold"/>
    </style:style>
    <style:style style:name="Prostý_20_text1" style:display-name="Prostý text1" style:family="paragraph" style:parent-style-name="Standard">
      <style:text-properties style:font-name="Courier New"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Standardní_20_písmo_20_odstavce" style:display-name="Standardní písmo odstavce" style:family="text"/>
    <style:style style:name="WW-Absatz-Standardschriftart1" style:family="text"/>
    <style:style style:name="WW-Absatz-Standardschriftart11" style:family="text"/>
    <style:style style:name="Standardní_20_písmo_20_odstavce5" style:display-name="Standardní písmo odstavce5" style:family="text"/>
    <style:style style:name="WW-Absatz-Standardschriftart111" style:family="text"/>
    <style:style style:name="WW-Absatz-Standardschriftart1111" style:family="text"/>
    <style:style style:name="Standardní_20_písmo_20_odstavce4" style:display-name="Standardní písmo odstavce4" style:family="text"/>
    <style:style style:name="Standardní_20_písmo_20_odstavce3" style:display-name="Standardní písmo odstavce3" style:family="text"/>
    <style:style style:name="WW-Absatz-Standardschriftart11111" style:family="text"/>
    <style:style style:name="WW-Absatz-Standardschriftart111111" style:family="text"/>
    <style:style style:name="Standardní_20_písmo_20_odstavce2" style:display-name="Standardní písmo odstavce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2z0" style:family="text">
      <style:text-properties fo:color="#000000"/>
    </style:style>
    <style:style style:name="Standardní_20_písmo_20_odstavce1" style:display-name="Standardní písmo odstavce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.501cm" fo:margin-bottom="1.50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ÁPIS</dc:title>
    <meta:initial-creator>Libor Jonák</meta:initial-creator>
    <meta:creation-date>2010-03-16T18:41:00</meta:creation-date>
    <dc:date>2014-04-17T21:10:48.80</dc:date>
    <meta:print-date>2014-04-17T21:10:27.79</meta:print-date>
    <meta:editing-cycles>7</meta:editing-cycles>
    <meta:editing-duration>PT00H10M26S</meta:editing-duration>
    <meta:generator>OpenOffice.org/3.2$Win32 OpenOffice.org_project/320m19$Build-9505</meta:generator>
    <meta:document-statistic meta:table-count="0" meta:image-count="0" meta:object-count="0" meta:page-count="1" meta:paragraph-count="39" meta:word-count="425" meta:character-count="3478"/>
  </office:meta>
</office:document-meta>
</file>